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bouwen woning, Caestertstegen 4, 6245AP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bouwen van de woning, gelegen op het perceel <text:span text:style-name="nadrukvet">Caestertstegen 4, 6245AP  Eijsden </text:span>(ontvangen 7 maart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12 maart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0052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052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052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rbouwen woning, Caestertstegen 4, 6245AP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0052</meta:user-defined>
    <meta:user-defined meta:name="OVERHEIDop.GmbID/DC.identifier">gmb-2018-50052</meta:user-defined>
    <meta:user-defined meta:name="OVERHEID.TaxonomieBeleidsagenda/OVERHEID.category">Ruimte en infrastructuur | Organisatie en beleid</meta:user-defined>
    <meta:user-defined meta:name="OVERHEIDop.referentienummer">Z-HZ_WABO-2018-002151</meta:user-defined>
    <meta:user-defined meta:name="DCTERMS.abstract">het verbouw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AP 11</meta:user-defined>
    <meta:user-defined meta:name="OVERHEIDop.woonplaats">Eijsden</meta:user-defined>
    <meta:user-defined meta:name="OVERHEIDop.straatnaam">Caestertstegen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6978 308963</meta:user-defined>
    <meta:user-defined meta:name="OVERHEIDop.versieInformatie"/>
  </office:meta>
</office:document-meta>
</file>