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aamlaan 6 te Peize, het kappen van een blauwe ce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Braamlaan 6 te Peize, het kappen van een blauwe ceder, 1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4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raamlaan 6 te Peize, het kappen van een blauwe ce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48</meta:user-defined>
    <meta:user-defined meta:name="OVERHEIDop.GmbID/DC.identifier">gmb-2018-50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GG 6</meta:user-defined>
    <meta:user-defined meta:name="OVERHEIDop.woonplaats">Peize</meta:user-defined>
    <meta:user-defined meta:name="OVERHEIDop.straatnaam">Braam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551 573631</meta:user-defined>
    <meta:user-defined meta:name="OVERHEIDop.versieInformatie"/>
  </office:meta>
</office:document-meta>
</file>