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dakplaten van de stal op de locatie Prof. Weberlaan 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maart 2018</text:p>
            <text:p text:style-name="common-al">Locatie: Prof. Weberlaan 2 in Eerbeek</text:p>
            <text:p text:style-name="common-al">Voor: het verwijderen van asbesthoudende dakplaten van de stal </text:p>
            <text:p text:style-name="common-al">Registratienummer: SXO-2018-0229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4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dakplaten van de stal op de locatie Prof. Weberlaan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46</meta:user-defined>
    <meta:user-defined meta:name="OVERHEIDop.GmbID/DC.identifier">gmb-2018-5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2</meta:user-defined>
    <meta:user-defined meta:name="OVERHEIDop.woonplaats">Eerbeek</meta:user-defined>
    <meta:user-defined meta:name="OVERHEIDop.straatnaam">Prof. Web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207 457990</meta:user-defined>
    <meta:user-defined meta:name="OVERHEIDop.versieInformatie"/>
  </office:meta>
</office:document-meta>
</file>