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steind 1 te Westervelde,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Bouwen/Afwijking</text:p>
            <text:p text:style-name="common-al">- Westeind 1 te Westervelde, het oprichten van een bedrijfsgebouw, 2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04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4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4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esteind 1 te Westervelde, het oprich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43</meta:user-defined>
    <meta:user-defined meta:name="OVERHEIDop.GmbID/DC.identifier">gmb-2018-5004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1VG 28</meta:user-defined>
    <meta:user-defined meta:name="OVERHEIDop.woonplaats">Nieuw-Roden</meta:user-defined>
    <meta:user-defined meta:name="OVERHEIDop.straatnaam">Veld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0429 569840</meta:user-defined>
    <meta:user-defined meta:name="OVERHEIDop.versieInformatie"/>
  </office:meta>
</office:document-meta>
</file>