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steind 1 te Westervelde,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Bouwen/Afwijking</text:p>
            <text:p text:style-name="common-al">- Westeind 1 te Westervelde, het oprichten van een bedrijfsgebouw, 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3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steind 1 te Westervelde,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36</meta:user-defined>
    <meta:user-defined meta:name="OVERHEIDop.GmbID/DC.identifier">gmb-2018-500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7TA 1</meta:user-defined>
    <meta:user-defined meta:name="OVERHEIDop.woonplaats">Westervelde</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57 563485</meta:user-defined>
    <meta:user-defined meta:name="OVERHEIDop.versieInformatie"/>
  </office:meta>
</office:document-meta>
</file>