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Stikkerstraat: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braderieën en rommelmarkten op donderdag 10 mei 2018 nabij locatie Sportparklaan en op de woensdagen 11, 18 en 25 juli, 1, 8, 15 en 22 augustus 2018 op de locatie Scheerturfstraat/Stikkerstraat te Schoonoord.</text:p>
            <text:p text:style-name="common-al"/>
            <text:p text:style-name="common-al">Deze ontheffing is geldig op:</text:p>
            <text:p text:style-name="common-al">Donderdag 10 mei 2018 van 10.00 uur tot 18.00 uur.</text:p>
            <text:p text:style-name="common-al">Woensdag 11 juli 2018 van 12:00 uur tot 21.00 uur.</text:p>
            <text:p text:style-name="common-al">Woensdag 18 juli 2018 van 12:00 uur tot 21.00 uur.</text:p>
            <text:p text:style-name="common-al">Woensdag 25 juli 2018 van 12:00 uur tot 21.00 uur.</text:p>
            <text:p text:style-name="common-al">Woensdag 1 augustus 2018 van 12:00 uur tot 21.00 uur.</text:p>
            <text:p text:style-name="common-al">Woensdag 8 augustus 2018 van 12:00 uur tot 21.00 uur.</text:p>
            <text:p text:style-name="common-al">Woensdag 15 augustus 2018 van 12:00 uur tot 21.00 uur.</text:p>
            <text:p text:style-name="common-al">Woensdag 22 augustus 2018 van 12:00 uur tot 21.00 uur.</text:p>
            <text:p text:style-name="common-al"/>
            <text:p text:style-name="common-al">Verzonden op 5 maart 2018</text:p>
            <text:p text:style-name="common-al"/>
            <text:p text:style-name="common-al">Kenmerk 393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8 maart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3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cheerturfstraat/Stikkerstraat: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33</meta:user-defined>
    <meta:user-defined meta:name="OVERHEIDop.GmbID/DC.identifier">gmb-2018-50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A 23</meta:user-defined>
    <meta:user-defined meta:name="OVERHEIDop.woonplaats">Schoonoord</meta:user-defined>
    <meta:user-defined meta:name="OVERHEIDop.straatnaam">Sportparklaan</meta:user-defined>
    <meta:user-defined meta:name="OVERHEID.PostcodeHuisnummer/OVERHEIDop.postcodeHuisnummer">7848CM 8</meta:user-defined>
    <meta:user-defined meta:name="OVERHEIDop.straatnaam">Scheertur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80 540232</meta:user-defined>
    <meta:user-defined meta:name="OVERHEID.EPSG28992/DC.spatial">247105 540914</meta:user-defined>
    <meta:user-defined meta:name="OVERHEIDop.versieInformatie"/>
  </office:meta>
</office:document-meta>
</file>