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rweg en Spoordijk ongenummerd Voerendaal, kadastraal gemeente Voerendaal sectie A nr. 3085 en sectie M nrs. 52-54-56-59-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Putterweg en Spoordijk ongenummerd, kadastraal gemeente Voerendaal sectie A nr. 3085 en sectie M nrs. 52-54-56-59 en 67 : verbeteren recreatieve ontsluiting (ontvangen 6 maart 2018, zaaknr. 44490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02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rweg en Spoordijk ongenummerd Voerendaal, kadastraal gemeente Voerendaal sectie A nr. 3085 en sectie M nrs. 52-54-56-59-en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027</meta:user-defined>
    <meta:user-defined meta:name="OVERHEIDop.GmbID/DC.identifier">gmb-2018-50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145 322263</meta:user-defined>
    <meta:user-defined meta:name="OVERHEIDop.versieInformatie"/>
  </office:meta>
</office:document-meta>
</file>