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ntheffing sluitingsuur McDonald’s Restaurant, Hermesweg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McDonald’s Zutphen heeft een ontheffing sluitingsuur aangevraag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2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2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2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ontheffing sluitingsuur McDonald’s Restaurant, Hermesweg 1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0024</meta:user-defined>
    <meta:user-defined meta:name="OVERHEIDop.GmbID/DC.identifier">gmb-2018-500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R 10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0 462657</meta:user-defined>
    <meta:user-defined meta:name="OVERHEIDop.versieInformatie"/>
  </office:meta>
</office:document-meta>
</file>