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skamp 11 A te Roderwol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vet"/>
            <text:span text:style-name="nadrukvet"/>
            <text:span text:style-name="nadrukvet"/>
            <text:span text:style-name="nadrukvet"/>
            <text:span text:style-name="nadrukvet"/>
            <text:span text:style-name="nadrukvet">H</text:span>
            <text:span text:style-name="nadrukvet">et college van burgemeester en wethouders van gemeent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Noordenvel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maakt bekend de volgende omgevingsvergunning</text:span>
            <text:span text:style-name="nadrukvet">op grond van de Wet algemene bepalingen omgevingsrecht (Wabo)</text:span>
            <text:span text:style-name="nadrukvet"> te</text:span>
            <text:span text:style-name="nadrukvet"/>
            <text:span text:style-name="nadrukvet">hebben verleend:</text:span>
          </text:p>
            <text:p text:style-name="common-al">Kruiskamp 11 A te Roderwolde, Maatschap Boxen-Aukema, Het uitbreiden van de inrichting en verplaatsen van het emissiepunt.</text:p>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bijbehorende stukken liggen van dag na publicatie tot en met 6 weken later ter inzage bij:</text:p>
            <text:p text:style-name="common-al">-Gemeente Noordenveld, Raadhuisstraat 1, 9301 AA Roden</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De omgevingsvergunning treedt in werking op 25 april,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gemeente Noordenveld, Raadhuisstraat 1, 9301 AA Roden, telefoonnummer 14 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1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1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1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kamp 11 A te Rod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17</meta:user-defined>
    <meta:user-defined meta:name="OVERHEIDop.GmbID/DC.identifier">gmb-2018-5001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5PE</meta:user-defined>
    <meta:user-defined meta:name="OVERHEIDop.woonplaats">Roderwolde</meta:user-defined>
    <meta:user-defined meta:name="OVERHEIDop.straatnaam">Kruiskamp</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216 576253</meta:user-defined>
    <meta:user-defined meta:name="OVERHEIDop.versieInformatie"/>
  </office:meta>
</office:document-meta>
</file>