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West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gemeente een aanvraag ontvangen voor een evenementenvergunning voor tentenkamp van 23-06-2018 en 24-06-2018 op locatie Provincialeweg West 3 in Haastrecht. De aanvraag is geregistreerd onder zaaknummer SXO-201804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01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1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West 3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016</meta:user-defined>
    <meta:user-defined meta:name="OVERHEIDop.GmbID/DC.identifier">gmb-2018-5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EH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554.88 445907.13</meta:user-defined>
    <meta:user-defined meta:name="OVERHEIDop.versieInformatie"/>
  </office:meta>
</office:document-meta>
</file>