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Bouwen Begraafplaats Norg, het plaatsen van een ur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Norg, sectie D, nummer 900</text:p>
            <text:p text:style-name="common-al">Activiteit:  bouwen</text:p>
            <text:p text:style-name="common-al">Datum besluit: 2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01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Bouwen Begraafplaats Norg, het plaatsen van een urn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014</meta:user-defined>
    <meta:user-defined meta:name="OVERHEIDop.GmbID/DC.identifier">gmb-2018-50014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G 3</meta:user-defined>
    <meta:user-defined meta:name="OVERHEIDop.woonplaats">Norg</meta:user-defined>
    <meta:user-defined meta:name="OVERHEIDop.straatnaam">Kerkhofsdrif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9 565149</meta:user-defined>
    <meta:user-defined meta:name="OVERHEIDop.versieInformatie"/>
  </office:meta>
</office:document-meta>
</file>