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Drechterland</text:span>
          </text:p>
            <text:p text:style-name="common-al"/>
            <text:p text:style-name="common-al">Gelet op artikel 108 van de Gemeentewet, de Wet Basisregistratie adressen en gebouwen en de "Verordening naamgeving en nummering adressen Drechterland 2010" overwegende dat de openbare straten en pleinen in onze gemeente voorzien moeten worden van een naam;</text:p>
            <text:p text:style-name="common-al">gelezen het collegevoorstel van 31 oktober 2017;</text:p>
            <text:p text:style-name="common-al">
            <text:span text:style-name="nadrukvet">besluit:</text:span>
          </text:p>
            <text:p text:style-name="common-al">tot vaststelling van de volgende benaming overeenkomstig de bij dit besluit behorende tekening:</text:p>
            <text:p text:style-name="common-al">
            <text:span text:style-name="nadrukondlijn">Cor Schipperpad</text:span>, voor het recreatieve wandelpad, lopend vanaf het Landpadje tot aan het Singelenbergpark te Westwoud, parallel lopend met en aan de noordkant van de spoorlijn Enkhuizen – Hoorn,</text:p>
            <text:p text:style-name="common-al"> en deze  naamgeving in werking te laten treden op de dag na publicatie.</text:p>
            <text:p text:style-name="common-al">Hoogkarspel, 14 november 2017</text:p>
            <text:p text:style-name="last-al">burgemeester en wethouders van Drecht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01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1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1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11</meta:user-defined>
    <meta:user-defined meta:name="OVERHEIDop.GmbID/DC.identifier">gmb-2018-5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W 56</meta:user-defined>
    <meta:user-defined meta:name="OVERHEIDop.woonplaats">Westwoud</meta:user-defined>
    <meta:user-defined meta:name="OVERHEIDop.straatnaam">Binnenwijzend</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EPSG28992/DC.spatial">138715 521555</meta:user-defined>
    <meta:user-defined meta:name="OVERHEIDop.versieInformatie"/>
  </office:meta>
</office:document-meta>
</file>