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maart 2018 </text:p>
            <text:p text:style-name="common-al">Activiteit: verkoop oliebollen en appelflappen</text:p>
            <text:p text:style-name="common-al">Periode: 1 december t/m 31 december 2018</text:p>
            <text:p text:style-name="common-al">Locatie: Marktplein </text:p>
            <text:p text:style-name="common-al">Registratienummer: ZK18.023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Marktplein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10</meta:user-defined>
    <meta:user-defined meta:name="OVERHEIDop.GmbID/DC.identifier">gmb-2018-50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