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ookontheffing, Zutphensestraat 193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februari 2018 </text:p>
            <text:p text:style-name="common-al">Locatie: Zutphensestraat 193 te Brummen</text:p>
            <text:p text:style-name="common-al">Voor: 31 maart t/m 2 april 2018</text:p>
            <text:p text:style-name="common-al">Registratienummer: ZK18.0264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00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0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0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ookontheffing, Zutphensestraat 193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005</meta:user-defined>
    <meta:user-defined meta:name="OVERHEIDop.GmbID/DC.identifier">gmb-2018-500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S 193</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361 459513</meta:user-defined>
    <meta:user-defined meta:name="OVERHEIDop.versieInformatie"/>
  </office:meta>
</office:document-meta>
</file>