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het dorpspark in Luyksgestel, organiseren van Park Oranje op 27 april 2018 van 13.00 uur tot 00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171</text:p>
            <text:p text:style-name="common-al">Meldingsdatum: 1 februari 2018</text:p>
            <text:p text:style-name="common-al">Omschrijving: het dorpspark in Luyksgestel, organiseren van Park Oranje op 27 april 2018 van 13.00 uur tot 00.00 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0004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004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004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het dorpspark in Luyksgestel, organiseren van Park Oranje op 27 april 2018 van 13.00 uur tot 00.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004</meta:user-defined>
    <meta:user-defined meta:name="OVERHEIDop.GmbID/DC.identifier">gmb-2018-500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AL 16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455.86 366654.89</meta:user-defined>
    <meta:user-defined meta:name="OVERHEIDop.versieInformatie"/>
  </office:meta>
</office:document-meta>
</file>