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twee eikenbomen op het perceel Migaweg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7 december 2017 een besluit genomen op de aanvraag met zaaknummer Z/17/572626 voor een Omgevingsvergunning voor het kappen van twee eikenbomen op locatie Migaweg 3 in Lemelerveld. De vergunning is deels toegekend. Er is vergunning verleend voor het kappen van 1 eik. Het besluit betreft de volgende activiteit(en):</text:p>
            <text:list text:style-name="id1-3-2-1-1-3">
              <text:list-item text:style-override="id1-3-2-1-1-3-1">
                <text:number>•</text:number>
                <text:p text:style-name="al">Kap 1 ei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twee eikenbomen op het perceel Migaweg 3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500</meta:user-defined>
    <meta:user-defined meta:name="OVERHEIDop.GmbID/DC.identifier">gmb-2018-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890 496274</meta:user-defined>
    <meta:user-defined meta:name="OVERHEIDop.versieInformatie"/>
  </office:meta>
</office:document-meta>
</file>