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loterijvergunning, te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3 februari 2018 </text:p>
            <text:p text:style-name="common-al">Aanvrager: Imkersvereniging Eensgezindheid Eerbeek e.o.</text:p>
            <text:p text:style-name="common-al">Periode: 1 mei t/m 22 september 2018</text:p>
            <text:p text:style-name="common-al">Registratienummer: ZK18.00726</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4 maart 2018</text:span></text:p>
            <text:p><text:span text:style-name="functie">Burgemeester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9996</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996</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996</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loterijvergunning, te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49996</meta:user-defined>
    <meta:user-defined meta:name="OVERHEIDop.GmbID/DC.identifier">gmb-2018-4999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NA 24</meta:user-defined>
    <meta:user-defined meta:name="OVERHEIDop.woonplaats">Eerbeek</meta:user-defined>
    <meta:user-defined meta:name="OVERHEIDop.straatnaam">Kuiperserf</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1032 458169</meta:user-defined>
    <meta:user-defined meta:name="OVERHEIDop.versieInformatie"/>
  </office:meta>
</office:document-meta>
</file>