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fplein 19 e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Hofplein 19 en 20, 3032AC, realiseren van een tweetal putbehuizingen ten behoeve van het open bodemenergiesysteem voor de gebouwen Hofplein 19 en 20. De putbehuizingen worden volledig onder het maaiveld gesitueerd en voorzien van een overrijdbaar deksel dat wordt opgenomen in de bestrating. (datum besluit 05-03-2018, dossiernummer OMV.17.10.0055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9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9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9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fplein 19 e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9994</meta:user-defined>
    <meta:user-defined meta:name="OVERHEIDop.GmbID/DC.identifier">gmb-2018-4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C 19</meta:user-defined>
    <meta:user-defined meta:name="OVERHEIDop.woonplaats">Rotterdam</meta:user-defined>
    <meta:user-defined meta:name="OVERHEIDop.straatnaam">Hof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66 437761</meta:user-defined>
    <meta:user-defined meta:name="OVERHEIDop.versieInformatie"/>
  </office:meta>
</office:document-meta>
</file>