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 veld, kavel 7A, 7B, 12A en 12B, verleende omgevingsvergunning (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4 woningen (reeds verleend en verzonden d.d. 8-03-2018)</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99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9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s veld, kavel 7A, 7B, 12A en 12B, verleende omgevingsvergunning (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9990</meta:user-defined>
    <meta:user-defined meta:name="OVERHEIDop.GmbID/DC.identifier">gmb-2018-4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R</meta:user-defined>
    <meta:user-defined meta:name="OVERHEIDop.woonplaats">Meterik</meta:user-defined>
    <meta:user-defined meta:name="OVERHEIDop.straatnaam">Meteriks veld</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80 385531</meta:user-defined>
    <meta:user-defined meta:name="OVERHEIDop.versieInformatie"/>
  </office:meta>
</office:document-meta>
</file>