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yenburgh 23, 1901GB, Castricum, het vergroten van de woning, ontvangstdatum aanvraag 2 maart 2018 (WABO180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9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yenburgh 23, 1901GB, Castricum, het vergroten van de woning, ontvangstdatum aanvraag 2 maart 2018 (WABO18003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89</meta:user-defined>
    <meta:user-defined meta:name="OVERHEIDop.GmbID/DC.identifier">gmb-2018-49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GB 21</meta:user-defined>
    <meta:user-defined meta:name="OVERHEIDop.woonplaats">Castricum</meta:user-defined>
    <meta:user-defined meta:name="OVERHEIDop.straatnaam">Wayenburgh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67 506966</meta:user-defined>
    <meta:user-defined meta:name="OVERHEIDop.versieInformatie"/>
  </office:meta>
</office:document-meta>
</file>