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ompjes 60-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ompjes 60-68, 3011XC, kappen van 6 paardenkastanjes en 3 iepen en verplanten van 4 iepen vanwege sloop- en nieuwbouwwerkzaamheden. Er is een herplantplicht opgelegd voor 9 bomen. (datum besluit 07-03-2018, dossiernummer OMV.18.01.0019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8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ompjes 6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88</meta:user-defined>
    <meta:user-defined meta:name="OVERHEIDop.GmbID/DC.identifier">gmb-2018-4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C 62</meta:user-defined>
    <meta:user-defined meta:name="OVERHEIDop.woonplaats">Rotterdam</meta:user-defined>
    <meta:user-defined meta:name="OVERHEIDop.straatnaam">Boompje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42 436682</meta:user-defined>
    <meta:user-defined meta:name="OVERHEIDop.versieInformatie"/>
  </office:meta>
</office:document-meta>
</file>