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lozen binnen de inrichting, Marga Klompé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0653</text:p>
            <text:p text:style-name="common-al">Datum indiening: 28 februari 2018</text:p>
            <text:p text:style-name="common-al">Omschrijving: melding lozen binnen de inrichting</text:p>
            <text:p text:style-name="common-al">Adres: Marga Klompélaan 24 </text:p>
            <text:p text:style-name="common-al">Besluit: Melding volledig</text:p>
            <text:p text:style-name="common-al">Datum ondertekening: 6 maart 2018</text:p>
            <text:p text:style-name="common-al">Datum verzending: 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melding lozen binnen de inrichting, Marga Klompé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83</meta:user-defined>
    <meta:user-defined meta:name="OVERHEIDop.GmbID/DC.identifier">gmb-2018-4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H 24</meta:user-defined>
    <meta:user-defined meta:name="OVERHEIDop.woonplaats">Arnhem</meta:user-defined>
    <meta:user-defined meta:name="OVERHEIDop.straatnaam">Marga Klompé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12 439926</meta:user-defined>
    <meta:user-defined meta:name="OVERHEIDop.versieInformatie"/>
  </office:meta>
</office:document-meta>
</file>