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slapen in een niet logiesgebouw, Olympus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60705</text:p>
            <text:p text:style-name="common-al">Datum indiening: 1 maart 2018</text:p>
            <text:p text:style-name="common-al">Omschrijving: slapen in een niet logiesgebouw</text:p>
            <text:p text:style-name="common-al">Adres: Olympus 11 </text:p>
            <text:p text:style-name="common-al">Besluit: Melding volledig</text:p>
            <text:p text:style-name="common-al">Datum ondertekening: 5 maart 2018</text:p>
            <text:p text:style-name="common-al">Datum verzending: 5 maart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98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98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98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slapen in een niet logiesgebouw, Olympus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9982</meta:user-defined>
    <meta:user-defined meta:name="OVERHEIDop.GmbID/DC.identifier">gmb-2018-49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EL 11</meta:user-defined>
    <meta:user-defined meta:name="OVERHEIDop.woonplaats">Arnhem</meta:user-defined>
    <meta:user-defined meta:name="OVERHEIDop.straatnaam">Olympus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94 441792</meta:user-defined>
    <meta:user-defined meta:name="OVERHEIDop.versieInformatie"/>
  </office:meta>
</office:document-meta>
</file>