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ulianalaan 1, 1865BG Bergen aan Zee, Brandveilig gebruik Huize Mare, ontvangstdatum aanvraag,  2 maart 2018 (WABO1800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98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8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8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laan 1, 1865BG Bergen aan Zee, Brandveilig gebruik Huize Mare, ontvangstdatum aanvraag,  2 maart 2018 (WABO18003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981</meta:user-defined>
    <meta:user-defined meta:name="OVERHEIDop.GmbID/DC.identifier">gmb-2018-49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G 1s 2</meta:user-defined>
    <meta:user-defined meta:name="OVERHEIDop.woonplaats">Bergen aan Zee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19 519641</meta:user-defined>
    <meta:user-defined meta:name="OVERHEIDop.versieInformatie"/>
  </office:meta>
</office:document-meta>
</file>