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aediniussingel 19, 9711 AC Groningen ─ vervangen dakpannen (27-12-2017, 201772682)</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aediniussingel 19, 9711 AC Groningen ─ vervangen dakpannen (27-12-2017, 201772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998</meta:user-defined>
    <meta:user-defined meta:name="OVERHEIDop.GmbID/DC.identifier">gmb-2018-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C 19</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7 581439</meta:user-defined>
    <meta:user-defined meta:name="OVERHEIDop.versieInformatie"/>
  </office:meta>
</office:document-meta>
</file>