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nieuw plaatsen van een seizoensgebonden horecapaviljoen (dezelfde als vorig jaar),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786</text:p>
            <text:p text:style-name="common-al">Datum indiening: 17 februari 2018</text:p>
            <text:p text:style-name="common-al">Omschrijving: opnieuw plaatsen van een seizoensgebonden horecapaviljoen (dezelfde als vorig jaar)</text:p>
            <text:p text:style-name="common-al">Adres: Stadsblokkenweg 51 </text:p>
            <text:p text:style-name="common-al">Besluit: Melding volledig</text:p>
            <text:p text:style-name="common-al">Datum ondertekening: 5 maart 2018</text:p>
            <text:p text:style-name="common-al">Datum verzending: 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nieuw plaatsen van een seizoensgebonden horecapaviljoen (dezelfde als vorig jaar), Stadsblokk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78</meta:user-defined>
    <meta:user-defined meta:name="OVERHEIDop.GmbID/DC.identifier">gmb-2018-4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