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hondencrèche, Meijnerswijk 27 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3292</text:p>
            <text:p text:style-name="common-al">Datum indiening: 13 juni 2017</text:p>
            <text:p text:style-name="common-al">Omschrijving: oprichten van een hondencrèche</text:p>
            <text:p text:style-name="common-al">Adres: Meijnerswijk 27 b  </text:p>
            <text:p text:style-name="common-al">Besluit: Melding volledig</text:p>
            <text:p text:style-name="common-al">Datum ondertekening: 22 februari 2018</text:p>
            <text:p text:style-name="common-al">Datum verzending: 23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hondencrèche, Meijnerswijk 2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77</meta:user-defined>
    <meta:user-defined meta:name="OVERHEIDop.GmbID/DC.identifier">gmb-2018-4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