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randveilig gebruiken van het pand, Mr J M De Kempenaersing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48778</text:p>
            <text:p text:style-name="common-al">OLO-nummer: 3176441</text:p>
            <text:p text:style-name="common-al">Omschrijving: het brandveilig gebruiken van het pand</text:p>
            <text:p text:style-name="common-al">Adres: Mr J M De Kempenaersingel 2 </text:p>
            <text:p text:style-name="common-al">Activiteiten: Brandveilig gebruiken </text:p>
            <text:p text:style-name="common-al">Besluit: Verlenen</text:p>
            <text:p text:style-name="common-al">Datum ondertekening: 1 maart 2018</text:p>
            <text:p text:style-name="common-al">Datum verzending: 2 maart 2018</text:p>
            <text:p text:style-name="common-al">
            <text:span text:style-name="nadrukvet">Inzien </text:span>
          </text:p>
            <text:p text:style-name="common-al">De bovengenoemde besluiten in het kader van de uitgebreide procedure met de hierop betrekking hebbende documenten liggen ter inzage van donderdag 15 maart 2018 tot donderdag 26 april 2018. </text:p>
            <text:p text:style-name="common-al">
            <text:span text:style-name="nadrukvet">Indienen b</text:span>
            <text:span text:style-name="nadrukvet">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9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randveilig gebruiken van het pand, Mr J M De Kempenaersingel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975</meta:user-defined>
    <meta:user-defined meta:name="OVERHEIDop.GmbID/DC.identifier">gmb-2018-4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MH 2</meta:user-defined>
    <meta:user-defined meta:name="OVERHEIDop.woonplaats">Arnhem</meta:user-defined>
    <meta:user-defined meta:name="OVERHEIDop.straatnaam">Mr. J.M. de Kempenaer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32 439249</meta:user-defined>
    <meta:user-defined meta:name="OVERHEIDop.versieInformatie"/>
  </office:meta>
</office:document-meta>
</file>