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bestaande schuur herbouwen, Roerdomplaan 9</text:p>
      <text:section text:name="zakelijke-mededeling_id1-3-2" text:style-name="zakelijke-mededeling">
        <text:section text:name="zakelijke-mededeling-tekst_id1-3-2-1" text:style-name="zakelijke-mededeling-tekst">
          <text:section text:name="tekst_id1-3-2-1-1" text:style-name="tekst">
            <text:p text:style-name="common-al">Zaakid: 195258302</text:p>
            <text:p text:style-name="common-al">OLO-nummer: 3458677</text:p>
            <text:p text:style-name="common-al">Datum indiening: 4 februari 2018</text:p>
            <text:p text:style-name="common-al">Omschrijving: bestaande schuur herbouwen</text:p>
            <text:p text:style-name="common-al">Adres: Roerdomplaan 9 </text:p>
            <text:p text:style-name="common-al">Activiteiten: Bouwen</text:p>
            <text:p text:style-name="common-al">Besluit: Aanvraag buiten behandeling gelaten vanwege vergunningsvrije activiteiten</text:p>
            <text:p text:style-name="common-al">Datum ondertekening: 2 maart 2018</text:p>
            <text:p text:style-name="common-al">Datum verzending: 5 maart 2018</text:p>
            <text:p text:style-name="common-al"/>
            <text:p text:style-name="common-al">Bezwaar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97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7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7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bestaande schuur herbouwen, Roerdomplaan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9973</meta:user-defined>
    <meta:user-defined meta:name="OVERHEIDop.GmbID/DC.identifier">gmb-2018-49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3CD 9</meta:user-defined>
    <meta:user-defined meta:name="OVERHEIDop.woonplaats">Arnhem</meta:user-defined>
    <meta:user-defined meta:name="OVERHEIDop.straatnaam">Roerdomp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561 446320</meta:user-defined>
    <meta:user-defined meta:name="OVERHEIDop.versieInformatie"/>
  </office:meta>
</office:document-meta>
</file>