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rontwikkeling voormalig kantoorpand in 54 appartementen, Broerenstraat</text:p>
      <text:section text:name="zakelijke-mededeling_id1-3-2" text:style-name="zakelijke-mededeling">
        <text:section text:name="zakelijke-mededeling-tekst_id1-3-2-1" text:style-name="zakelijke-mededeling-tekst">
          <text:section text:name="tekst_id1-3-2-1-1" text:style-name="tekst">
            <text:p text:style-name="common-al">Zaakid: 195255910</text:p>
            <text:p text:style-name="common-al">OLO-nummer: 3384841</text:p>
            <text:p text:style-name="common-al">Datum indiening: 22 december 2017</text:p>
            <text:p text:style-name="common-al">Omschrijving: herontwikkeling voormalig kantoorpand in 54 appartementen</text:p>
            <text:p text:style-name="common-al">Adres: Broerenstraat </text:p>
            <text:p text:style-name="common-al">Perceel: kadastraal sectie o, nummers 7897, 8901</text:p>
            <text:p text:style-name="common-al">Activiteiten: Bouwen, Strijdig Gebruik gronden/bouwwerken met RO</text:p>
            <text:p text:style-name="common-al">Besluit: Aanvraag buiten behandeling gelaten</text:p>
            <text:p text:style-name="common-al">Datum ondertekening: 2 maart 2018</text:p>
            <text:p text:style-name="common-al">Datum verzending: 5 maart 2018</text:p>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rontwikkeling voormalig kantoorpand in 54 appartementen, Broer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72</meta:user-defined>
    <meta:user-defined meta:name="OVERHEIDop.GmbID/DC.identifier">gmb-2018-4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7</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5 443572</meta:user-defined>
    <meta:user-defined meta:name="OVERHEIDop.versieInformatie"/>
  </office:meta>
</office:document-meta>
</file>