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bouwing interieur winkel en aanpassen gevel plint, Rijnstraat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5889</text:p>
            <text:p text:style-name="common-al">Omschrijving: verbouwing interieur winkel en aanpassen gevel plint</text:p>
            <text:p text:style-name="common-al">Adres: Rijnstraat 33 </text:p>
            <text:p text:style-name="common-al">Activiteiten: Bouwen, Monumenten Gem. of Prov. Verordening</text:p>
            <text:p text:style-name="common-al">Besluit: Verlenen</text:p>
            <text:p text:style-name="common-al">Datum ondertekening: 2 maart 2018</text:p>
            <text:p text:style-name="common-al">Datum verzending: 2 maart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97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7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7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verbouwing interieur winkel en aanpassen gevel plint, Rijnstraat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9970</meta:user-defined>
    <meta:user-defined meta:name="OVERHEIDop.GmbID/DC.identifier">gmb-2018-49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W 33</meta:user-defined>
    <meta:user-defined meta:name="OVERHEIDop.woonplaats">Arnhem</meta:user-defined>
    <meta:user-defined meta:name="OVERHEIDop.straatnaam">Rij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47 443810</meta:user-defined>
    <meta:user-defined meta:name="OVERHEIDop.versieInformatie"/>
  </office:meta>
</office:document-meta>
</file>