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een tuinmuur en het vergroten van het terras achter de woning, Van Ruisdael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638</text:p>
            <text:p text:style-name="common-al">Omschrijving: het realiseren van een tuinmuur en het vergroten van het terras achter de woning</text:p>
            <text:p text:style-name="common-al">Adres: Van Ruisdaelstraat 55 </text:p>
            <text:p text:style-name="common-al">Activiteiten: Bouwen</text:p>
            <text:p text:style-name="common-al">Besluit: Verlenen</text:p>
            <text:p text:style-name="common-al">Datum ondertekening: 28 februari 2018</text:p>
            <text:p text:style-name="common-al">Datum verzending: 28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96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6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6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een tuinmuur en het vergroten van het terras achter de woning, Van Ruisdaelstraat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969</meta:user-defined>
    <meta:user-defined meta:name="OVERHEIDop.GmbID/DC.identifier">gmb-2018-4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KW 55</meta:user-defined>
    <meta:user-defined meta:name="OVERHEIDop.woonplaats">Arnhem</meta:user-defined>
    <meta:user-defined meta:name="OVERHEIDop.straatnaam">Van Ruisda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40 445186</meta:user-defined>
    <meta:user-defined meta:name="OVERHEIDop.versieInformatie"/>
  </office:meta>
</office:document-meta>
</file>