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Witte van Haemstedestraat 44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text:span text:style-name="nadrukvet">Café De Koperen Toog </text:span></text:p>
            <text:p text:style-name="common-al">adres:<text:span text:style-name="nadrukvet">                                      Witte van Haemstedestraat 44 b</text:span></text:p>
            <text:p text:style-name="common-al">postcode:                         <text:span text:style-name="nadrukvet">3021 SZ te Rotterdam</text:span></text:p>
            <text:p text:style-name="common-al">Geldig vanaf:                    <text:span text:style-name="nadrukvet">6 maart 2018</text:span></text:p>
            <text:p text:style-name="common-al">Geldig tot en met:             <text:span text:style-name="nadrukvet">6 maart 2023</text:span> </text:p>
            <text:p text:style-name="common-al">Kenmerk:<text:span text:style-name="nadrukvet"> au.C.0032761.2018</text:span></text:p>
            <text:p text:style-name="common-al">Datum besluit:                  <text:span text:style-name="nadrukvet">6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5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5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5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Witte van Haemstedestraat 44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56</meta:user-defined>
    <meta:user-defined meta:name="OVERHEIDop.GmbID/DC.identifier">gmb-2018-49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SZ 44a</meta:user-defined>
    <meta:user-defined meta:name="OVERHEIDop.woonplaats">Rotterdam</meta:user-defined>
    <meta:user-defined meta:name="OVERHEIDop.straatnaam">Witte van Haemsted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35 437070</meta:user-defined>
    <meta:user-defined meta:name="OVERHEIDop.versieInformatie"/>
  </office:meta>
</office:document-meta>
</file>