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Trompstraat 1, 5151 NA, Drunen, vergroten 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gunningsvrij</text:p>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vergroten van een woning aan Trompstraat 1 in Drunen. </text:p>
            <text:p text:style-name="common-al"/>
            <text:p text:style-name="tussenkopcur">Vergunningsvrij</text:p>
            <text:p text:style-name="common-al">Het college van Heusden heeft op 27 februari 2018 een besluit genomen met als inhoud dat geen omgevingsvergunning nodig is voor deze activiteit, als het bouwplan voldoet aan artikel 2 Bijlage II van het Besluit omgevingsrecht. Op basis van het ingediende formulier en de tekeningen is de gemeente van oordeel dat het bouwwerk hieraan voldoet. De aanvrager dient er voor te zorgen dat het bouwwerk voldoet aan de regels uit het Bouwbesluit 2012 en de Bouwverordening. Het besluit is op 28 februari 2018 verzonden en bij de gemeente bekend onder nummer 53897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995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5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5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Trompstraat 1, 5151 NA, Drunen, vergrot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9952</meta:user-defined>
    <meta:user-defined meta:name="OVERHEIDop.GmbID/DC.identifier">gmb-2018-49952</meta:user-defined>
    <meta:user-defined meta:name="OVERHEID.TaxonomieBeleidsagenda/OVERHEID.category">Ruimte en infrastructuur | Organisatie en beleid</meta:user-defined>
    <meta:user-defined meta:name="OVERHEIDop.referentienummer">538972</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NA 1</meta:user-defined>
    <meta:user-defined meta:name="OVERHEIDop.woonplaats">Drunen</meta:user-defined>
    <meta:user-defined meta:name="OVERHEIDop.straatnaam">Tromp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706 410809</meta:user-defined>
    <meta:user-defined meta:name="OVERHEIDop.versieInformatie"/>
  </office:meta>
</office:document-meta>
</file>