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Vronen 170, 2151 PH, aanleggen en/of veranderen van een uitweg, verzenddatum 06-03-2018, zaaknummer 2621122, olonummer 346950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94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4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4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Vronen 170, 2151 PH, aanleggen en/of veranderen van een uitweg, verzenddatum 06-03-2018, zaaknummer 2621122, olonummer 34695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943</meta:user-defined>
    <meta:user-defined meta:name="OVERHEIDop.GmbID/DC.identifier">gmb-2018-49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PH 170</meta:user-defined>
    <meta:user-defined meta:name="OVERHEIDop.woonplaats">Nieuw-Vennep</meta:user-defined>
    <meta:user-defined meta:name="OVERHEIDop.straatnaam">Vron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877 474880</meta:user-defined>
    <meta:user-defined meta:name="OVERHEIDop.versieInformatie"/>
  </office:meta>
</office:document-meta>
</file>