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L 76349 (ter hoogte van Kruisweg/Marspad), oprichten van een monument ter nagedachtenis aan het afschaffen van de slavernij, 06-03-2018, zaaknummer 2641558, olonummer 35235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93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3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3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L 76349 (ter hoogte van Kruisweg/Marspad), oprichten van een monument ter nagedachtenis aan het afschaffen van de slavernij, 06-03-2018, zaaknummer 2641558, olonummer 35235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39</meta:user-defined>
    <meta:user-defined meta:name="OVERHEIDop.GmbID/DC.identifier">gmb-2018-49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Marspa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343 479219</meta:user-defined>
    <meta:user-defined meta:name="OVERHEIDop.versieInformatie"/>
  </office:meta>
</office:document-meta>
</file>