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Robertaland ongenummerd nabij huisnummer 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kastanje, 1 es en 1 sierkers (stamomtrekken van 175 – 283 cm) staande op het voor- en achterterrein Robertaland nabij huisnummer 15</text:p>
            <text:p text:style-name="common-al"/>
            <text:p text:style-name="common-al">Ons kenmerk: 201719709</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Robertaland ongenummerd nabij huisnummer 15</text:p>
            <text:p text:style-name="tussenkopcur">
            <text:span text:style-name="nadrukvet">Datum bekendmaking besluit:</text:span>
          </text:p>
            <text:p text:style-name="common-al">7 maart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938</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38</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38</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Robertaland ongenummerd nabij huisnummer 1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938</meta:user-defined>
    <meta:user-defined meta:name="OVERHEIDop.GmbID/DC.identifier">gmb-2018-49938</meta:user-defined>
    <meta:user-defined meta:name="OVERHEID.TaxonomieBeleidsagenda/OVERHEID.category">Ruimte en infrastructuur | Organisatie en beleid</meta:user-defined>
    <meta:user-defined meta:name="DCTERMS.abstract">Het kappen van 1 kastanje, 1 es en 1 sierkers (stamomtrekken van 175 – 283 cm) staande op het voor- en achterterrein Robertaland nabij huisnummer 15. Deze bekendmaking bevat de activiteit(en): kappen.</meta:user-defined>
    <meta:user-defined meta:name="OVERHEIDop.referentienummer">201719709/666029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1GS 1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236506-v1-BM 180307 201719709 Rober...|exb-2018-14856</meta:user-defined>
    <meta:user-defined meta:name="OVERHEID.EPSG28992/DC.spatial">84744.759 457106.262</meta:user-defined>
    <meta:user-defined meta:name="OVERHEIDop.versieInformatie"/>
  </office:meta>
</office:document-meta>
</file>