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kadastrale gemeente Elst, sectie N, perceelnummer 4769 (Manege ongenummer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8 besloten om de beslistermijn voor de aanvraag met zaaknummer HOV-17-2350 voor het bouwen van een bedrijfshal op locatie kadastrale gemeente Elst, sectie N, perceelnummer 4769 (Manege ongenummerd)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9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kadastrale gemeente Elst, sectie N, perceelnummer 4769 (Manege ongenummerd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37</meta:user-defined>
    <meta:user-defined meta:name="OVERHEIDop.GmbID/DC.identifier">gmb-2018-49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694.65 435270.54</meta:user-defined>
    <meta:user-defined meta:name="OVERHEIDop.versieInformatie"/>
  </office:meta>
</office:document-meta>
</file>