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oekelstraat 8, 2131 WT, plaatsen van een dakkapel in het voordakvlak van de woning, 06-03-2018, zaaknummer 2640835, olonummer 3522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3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oekelstraat 8, 2131 WT, plaatsen van een dakkapel in het voordakvlak van de woning, 06-03-2018, zaaknummer 2640835, olonummer 3522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6</meta:user-defined>
    <meta:user-defined meta:name="OVERHEIDop.GmbID/DC.identifier">gmb-2018-4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T 8</meta:user-defined>
    <meta:user-defined meta:name="OVERHEIDop.woonplaats">Hoofddorp</meta:user-defined>
    <meta:user-defined meta:name="OVERHEIDop.straatnaam">Boeke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40 479928</meta:user-defined>
    <meta:user-defined meta:name="OVERHEIDop.versieInformatie"/>
  </office:meta>
</office:document-meta>
</file>