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esingheliede, Schipholweg 835, 2143 CA, realiseren van een uitrit, 06-03-2018, zaaknummer 2640662, olonummer 35220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93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3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3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oesingheliede, Schipholweg 835, 2143 CA, realiseren van een uitrit, 06-03-2018, zaaknummer 2640662, olonummer 352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35</meta:user-defined>
    <meta:user-defined meta:name="OVERHEIDop.GmbID/DC.identifier">gmb-2018-49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3CA 835</meta:user-defined>
    <meta:user-defined meta:name="OVERHEIDop.woonplaats">Boesingheliede</meta:user-defined>
    <meta:user-defined meta:name="OVERHEIDop.straatnaam">Schiphol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087 485898</meta:user-defined>
    <meta:user-defined meta:name="OVERHEIDop.versieInformatie"/>
  </office:meta>
</office:document-meta>
</file>