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Akerdijk 155, 1171 PW, vergroten van een dakkapel in het voordakvlak van de woning, 06-03-2018, zaaknummer 2641638, olonummer 352427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933</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33</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33</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Akerdijk 155, 1171 PW, vergroten van een dakkapel in het voordakvlak van de woning, 06-03-2018, zaaknummer 2641638, olonummer 35242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933</meta:user-defined>
    <meta:user-defined meta:name="OVERHEIDop.GmbID/DC.identifier">gmb-2018-49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PW 155</meta:user-defined>
    <meta:user-defined meta:name="OVERHEIDop.woonplaats">Badhoevedorp</meta:user-defined>
    <meta:user-defined meta:name="OVERHEIDop.straatnaam">Ak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306 484601</meta:user-defined>
    <meta:user-defined meta:name="OVERHEIDop.versieInformatie"/>
  </office:meta>
</office:document-meta>
</file>