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gobeurs BrickFest op 16 en 17 juni 2018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7 maart 2018 is een evenementenvergunning verleend Legobeurs BrickFest op 16 en 17 juni 2018 Hanzehal in Zutphen.</text:p>
            <text:p text:style-name="common-al">De vergunning geldt voor het organiseren van een legobeur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gobeurs BrickFest op 16 en 17 juni 2018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931</meta:user-defined>
    <meta:user-defined meta:name="OVERHEIDop.GmbID/DC.identifier">gmb-2018-499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