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office:automatic-styles>
  <office:body>
    <office:text>
      <text:p text:style-name="new_page_staatscourant"/>
      <text:p text:style-name="single-kop-titel">Wegsleepregeling Gooise Meren 2018</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9 januari 2017 , nr. 624600; </text:p>
            <text:p text:style-name="al">gelet op het bepaalde in artikel 149 van de Gemeentewet , artikel 173, tweede lid van de Wegenverkeerswet 1994 en het Besluit wegslepen van voertuigen;</text:p>
            <text:p text:style-name="al">overwegende dat het wenselijk is om, in het belang van het waarborgen van een veilig gebruik van de weg en het vrijhouden van wegen en weggedeelten, in voorkomende gevallen op de weg staande voertuigen te kunnen verwijderen, over te brengen en in bewaring te stellen;</text:p>
            <text:p text:style-name="al">
            <text:span text:style-name="nadrukvet">b e s l u i t :</text:span>
          </text:p>
            <text:p text:style-name="al">vast te stellen de volgende verordening: </text:p>
            <text:p text:style-name="al">
            <text:span text:style-name="nadrukvet">WEGSLEEPVERORDENING GOOISE MER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
                <text:span text:style-name="nadrukcur">RVV 1990</text:span>: het Reglement verkeersregels en verkeerstekens 1990;</text:p>
              </text:list-item>
              <text:list-item text:style-override="id1-3-2-2-1-4-2">
                <text:number>b.</text:number>
                <text:p text:style-name="al">
                <text:span text:style-name="nadrukcur">wet</text:span>: de Wegenverkeerswet 1994;</text:p>
              </text:list-item>
              <text:list-item text:style-override="id1-3-2-2-1-4-3">
                <text:number>c.</text:number>
                <text:p text:style-name="al">
                <text:span text:style-name="nadrukcur">besluit</text:span>: het Besluit wegslepen van voertuigen;</text:p>
              </text:list-item>
              <text:list-item text:style-override="id1-3-2-2-1-4-4">
                <text:number>d.</text:number>
                <text:p text:style-name="al">
                <text:span text:style-name="nadrukcur">voertuig</text:span>: fietsen, bromfietsen, gehandicaptenvoertuigen, recreatievoertuigen en wagens (in artikel 1, onder a, RVV 1990);</text:p>
              </text:list-item>
              <text:list-item text:style-override="id1-3-2-2-1-4-5">
                <text:number>e.</text:number>
                <text:p text:style-name="al">
                <text:span text:style-name="nadrukcur">motorvoertuig</text:span>: hetgeen daaronder wordt verstaan in het RVV 1990;</text:p>
              </text:list-item>
              <text:list-item text:style-override="id1-3-2-2-1-4-6">
                <text:number>f.</text:number>
                <text:p text:style-name="al">
                <text:span text:style-name="nadrukcur">het college</text:span>: het college van burgemeester en wethouders van Gooise Meren.</text:p>
              </text:list-item>
              <text:list-item text:style-override="id1-3-2-2-1-4-7">
                <text:number>g.</text:number>
                <text:p text:style-name="al">w<text:span text:style-name="nadrukcur">egen en weggedeelten</text:span>: als bedoeld in artikel 170, eerste lid, onder c van de wet.</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van bewaring en openingstijden</text:p>
            <text:p text:style-name="al">Als plaats van bewaring van de weggesleepte voertuigen is aangewezen het terrein bij autohulpdienst Bergnet BV, Stichtseweg 2 in Blaricum-Bijvanck. De openingstijden van de bewaarplaats zijn conform de door Bergnet BV zelf vastgestelde openingstijden zoals weergegeven op de bedrijfswebsite.</text:p>
          </text:section>
          <text:section text:name="artikel_id1-3-2-2-4" text:style-name="artikel">
            <text:p text:style-name="artikel_kop_titel"><text:span text:style-name="artikel_kop_label">Artikel</text:span> <text:span text:style-name="artikel_kop_nr">4</text:span> Berekening kosten overbrengen en bewaren voertuigen</text:p>
            <text:list text:style-name="id1-3-2-2-4-2">
              <text:list-item text:style-override="id1-3-2-2-4-2-1">
                <text:number>1.</text:number>
                <text:p text:style-name="al">De kosten, verbonden aan het overbrengen van een voertuig naar de plaats van bewaring en het bewaren van het voertuig worden berekend op basis van de op dat moment door Bergnet BV gehanteerde tarieven. Voor 2018 gelden de volgende tarieven:</text:p>
                <text:list text:style-name="id1-3-2-2-4-2-1-3">
                  <text:list-item text:style-override="id1-3-2-2-4-2-1-3-1">
                    <text:number>a.</text:number>
                    <text:p text:style-name="al">overbrengkosten (volledige wegsleepkosten) € 205,70 incl. BTW;</text:p>
                  </text:list-item>
                  <text:list-item text:style-override="id1-3-2-2-4-2-1-3-2">
                    <text:number>b.</text:number>
                    <text:p text:style-name="al">bewaarkosten € 16,34 incl. BTW per etmaal of deel daarvan;</text:p>
                  </text:list-item>
                  <text:list-item text:style-override="id1-3-2-2-4-2-1-3-3">
                    <text:number>c.</text:number>
                    <text:p text:style-name="al">afhalen buiten openingstijden, in het weekend en op feestdagen € 54,45 incl. BTW.</text:p>
                  </text:list-item>
                </text:list>
              </text:list-item>
              <text:list-item text:style-override="id1-3-2-2-4-2-2">
                <text:number>2.</text:number>
                <text:p text:style-name="al">In geval het voertuig niet naar de plaats van bewaring is overgebracht, worden de volgende werkzaamheden onderscheiden, waarvoor voor 2018 de volgende tarieven gelden: </text:p>
                <text:list text:style-name="id1-3-2-2-4-2-2-3">
                  <text:list-item text:style-override="id1-3-2-2-4-2-2-3-1">
                    <text:number>a.</text:number>
                    <text:p text:style-name="al">als de dienstwagen reeds onderweg is maar kan worden afgebeld € 102,85 incl. BTW;</text:p>
                  </text:list-item>
                  <text:list-item text:style-override="id1-3-2-2-4-2-2-3-2">
                    <text:number>b.</text:number>
                    <text:p text:style-name="al">als de dienstwagen (nagenoeg) is gearriveerd op de plaats van de overtreding of de onder a. vermelde situatie in de nachtelijke uren € 145,20 incl. BTW;</text:p>
                  </text:list-item>
                  <text:list-item text:style-override="id1-3-2-2-4-2-2-3-3">
                    <text:number>c.</text:number>
                    <text:p text:style-name="al">als de dienstwagen is gearriveerd en het optakelen van het voertuig reeds in gang is gezet € 145,20 incl. BTW.</text:p>
                  </text:list-item>
                </text:list>
              </text:list-item>
              <text:list-item text:style-override="id1-3-2-2-4-2-3">
                <text:number>3.</text:number>
                <text:p text:style-name="al">De in de leden 1 en 2 vermelde tarieven worden jaarlijks geïndiceerd en/of conform de door Bergnet BV gehanteerde tariefstelling door burgemeester en wethouders vastgesteld.</text:p>
              </text:list-item>
              <text:list-item text:style-override="id1-3-2-2-4-2-4">
                <text:number>4.</text:number>
                <text:p text:style-name="al">De kosten, verbonden aan het verzenden van de kennisgeving van overtreding en inbewaringstelling, de verkoop, eigendomsoverdracht om niet of vernietigen van een voertuig, alsmede de in verband daarmee te verrichten taxatie, zullen afzonderlijk worden vastgesteld.</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blijkt dat de bestuurder niet meer over voldoende rijvaardigheid beschikt, kan gebruik worden gemaakt van de bevoegdheid tot wegslepen van het voertuig.</text:p>
          </text:section>
          <text:section text:name="artikel_id1-3-2-2-6" text:style-name="artikel">
            <text:p text:style-name="artikel_kop_titel"><text:span text:style-name="artikel_kop_label">Artikel</text:span> <text:span text:style-name="artikel_kop_nr">6</text:span> Intrekking</text:p>
            <text:p text:style-name="al">De Wegsleepverordening Gooise Meren 2016, vastgesteld bij besluit van 4 januari 2016 word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na publicatie.</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Gooise Meren 2018.</text:p>
          </text:section>
        </text:section>
        <text:section text:name="regeling-sluiting_id1-3-2-3" text:style-name="regeling-sluiting">
          <text:section text:name="ondertekening_id1-3-2-3-1">
            <text:p><text:span text:style-name="functie">Aldus vastgesteld in de openbare raadsvergadering van 14 februari 2018</text:span></text:p>
            <text:p><text:span text:style-name="functie">De voorzitter</text:span></text:p>
            <text:p><text:span text:style-name="functie">De secretaris</text:span></text:p>
          </text:section>
        </text:section>
        <text:section text:name="nota-toelichting_id1-3-2-4" text:style-name="nota-toelichting">
          <text:p text:style-name="kop_level0">Toelichting Wegsleepverordening Gooise Meren 2018</text:p>
          <text:p text:style-name="al"/>
          <text:p text:style-name="al">
          <text:span text:style-name="nadrukcur">Algemeen</text:span>
        </text:p>
          <text:p text:style-name="al"/>
          <text:p text:style-name="al">Hieronder wordt artikelsgewijs een toelichting gegeven op de Wegsleepverordening Gooise Meren 2018. Om de verordening vanuit het juiste juridisch perspectief te kunnen beoordelen is vooraf enige aanvullende informatie van belang.</text:p>
          <text:p text:style-name="al"/>
          <text:p text:style-name="al">
          <text:span text:style-name="nadrukvet">Bevoegdheid tot het wegslepen van voertuigen</text:span>
        </text:p>
          <text:p text:style-name="al">Het uitvoeren van de wegsleepregeling is een bevoegdheid van het gehele college van burgemeester en wethouders. Het wegslepen van een voertuig moet worden gezien als een bijzondere vorm van bestuursdwang. In de Algemene wet bestuursrecht (Awb) zijn algemene regels gesteld over de toepassing van bestuursdwang. Deze regels zijn voor een groot deel ook van toepassing op het wegslepen van voertuigen. In de Wegenverkeerswet 1994 wordt een aantal bepalingen uit de Awb niet van toepassing verklaard. Tegen besluiten tot het wegslepen van voertuigen staat op grond van de Awb bezwaar en vervolgens beroep open.</text:p>
          <text:p text:style-name="al"/>
          <text:p text:style-name="al">
          <text:span text:style-name="nadrukvet">Uitgebreide werking</text:span>
        </text:p>
          <text:p text:style-name="al">Op grond van de Wegenverkeerswet 1994 mogen op de weg staande voertuigen worden weggesleept in het belang van de veiligheid op de weg, de vrijheid van het verkeer of het vrijhouden van aangewezen wegen en weggedeelten. De laatste categorie is in het verleden toegevoegd aangezien er meer locaties denkbaar zijn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bruik gemaakt kan worden van deze bevoegdheid.</text:p>
          <text:p text:style-name="al"/>
          <text:p text:style-name="al">Een voertuig kan niet zonder meer worden weggesleept wanneer aan éé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p text:style-name="al">
          <text:span text:style-name="nadrukvet">Verhouding Wet-Mulder en bestuursdwang </text:span>
        </text:p>
          <text:p text:style-name="al">Wanneer een voertuig fout geparkeerd staat en wegsleepwaardig is, zijn er in principe twee naast elkaar bestaande mogelijkheden om hiertegen op te treden. Allereerst door politie (inclusief de Buitengewoon Opsporingsambtenaren) en justitie op grond van de Wet administratiefrechtelijke handhaving verkeers- voorschriften (Wet-Mulder) via het opmaken van een proces-verbaal. Daarnaast door het uitvoeren van bestuursdwang (lees: het laten wegslepen en bewaren van dat voertuig) door het college van burgemeester en wethouders.</text:p>
          <text:p text:style-name="al"/>
          <text:p text:style-name="al">Er bestaat geen koppeling tussen deze twee vormen van handhaven. Het opmaken van een proces- verbaal op grond van de Wet Mulder is niet vereist, maar kan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 </text:p>
          <text:p text:style-name="al"/>
          <text:p text:style-name="al">
          <text:span text:style-name="nadrukvet">Verordening</text:span>
        </text:p>
          <text:p text:style-name="al">In artikel 170 e.v. Wegenverkeerswet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22">
            <text:list-item text:style-override="id1-3-2-4-22-1">
              <text:number>1.</text:number>
              <text:p text:style-name="al">de aanwijzing van de plaats(en) waar de weggesleepte voertuigen worden bewaard;</text:p>
            </text:list-item>
            <text:list-item text:style-override="id1-3-2-4-22-2">
              <text:number>2.</text:number>
              <text:p text:style-name="al">de berekening van de kosten die verbonden zijn aan de uitvoering van het wegslepen en bewaren van voertuigen;</text:p>
            </text:list-item>
            <text:list-item text:style-override="id1-3-2-4-22-3">
              <text:number>3.</text:number>
              <text:p text:style-name="al">de eventuele aanwijzing van wegen en weggedeelten waar op grond van artikel 170, eerste lid, onder c Wegenverkeerswet 1994 voertuigen mogen worden weggesleept.</text:p>
            </text:list-item>
          </text:list>
          <text:p text:style-name="al"/>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
          <text:span text:style-name="nadrukvet">Wegsleepwaardige overtredingen</text:span>
        </text:p>
          <text:p text:style-name="al">In deze verordening wordt niet concreet aangegeven in welke gevallen er sprake kan zijn van een wegsleepwaardige overtreding. Enerzijds omdat we ons nodeloos beperkingen kunnen opleggen wanneer in de verordening zelf concreet wordt aangegeven welke wegsleepwaardige overtredingen worden onderscheiden. Op grond van artikel 170, eerste lid Wegenverkeerswet 1994 kunnen immers voertuigen waarmee én een verkeersregel wordt overtreden én waarvan de verwijdering noodzakelijk is in verband met het belang van:</text:p>
          <text:list text:style-name="id1-3-2-4-28">
            <text:list-item text:style-override="id1-3-2-4-28-1">
              <text:number>a.</text:number>
              <text:p text:style-name="al">de veiligheid op de weg of</text:p>
            </text:list-item>
            <text:list-item text:style-override="id1-3-2-4-28-2">
              <text:number>b.</text:number>
              <text:p text:style-name="al">de vrijheid van het verkeer of</text:p>
            </text:list-item>
            <text:list-item text:style-override="id1-3-2-4-28-3">
              <text:number>c.</text:number>
              <text:p text:style-name="al">het vrijhouden van aangewezen weggedeelten en wegen zonder meer worden weggesleept.</text:p>
            </text:list-item>
          </text:list>
          <text:p text:style-name="al">Anderzijds kan dit omdat het gevaar bestaat dat de delictsomschrijvingen uit de wegenverkeerswetgeving 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 sleepverordening moeten worden aangepast. Om die redenen hebben wij ervoor gekozen om de delictsomschrijvingen niet in de verordening op te nemen, maar te volstaan met een wegsleepverordening waarin alleen zaken zijn geregeld die de gemeente aanvullend moet en kan regelen.</text:p>
          <text:p text:style-name="al"/>
          <text:p text:style-name="al">Om toch enig houvast te bieden bij de toepassing van de wegsleepverordening is aan het slot van deze algemene toelichting aangegeven in welke concrete gevallen er sprake kan zijn van een wegsleepwaardige overtreding van de wegenverkeerswetgeving. Ook wijzen wij nog op het bepaalde in artikel 170, zesde lid Wegenverkeerswet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p text:style-name="al">
          <text:span text:style-name="nadrukvet">Wegsleepwaardige situaties</text:span>
        </text:p>
          <text:p text:style-name="al">Hierna zijn onder A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sleepwaardig is.</text:p>
          <text:p text:style-name="al"/>
          <text:p text:style-name="al">In onderdeel A gaat het om overtreding van artikel 10 RVV 1990. Bestuurders van voertuigen, met uit- zondering van fietsen, bromfietsen en gehandicaptenvoertuigen (zie artikel 5 tot en met 7 RVV 1990), gebruiken de rijbaan. Zij mogen hun voertuig niet parkeren op een trottoir, voetpad of fiets/bromfietspad. In onderdeel B gaat het om overtreding van het bepaalde in artikel 23, 43, tweede lid, en 81 RVV 1990 en bord E2 van bijlage 1 bij het RVV 1990. In onderdeel C is sprake van overtreding van het bepaalde in artikel 24, 25, 38 e.v. en 46 RVV 1990 en bord E1 van bijlage 1 RVV 1990. In onderdeel D wordt gedoeld op overtreding van het bepaalde in artikel 82 RVV 1990.In onderdeel E gaat het om overtreding van het bepaalde in artikel 5 Wegenverkeerswet 1994, het zogenaamde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onder a tot en met d is geregeld, doorgaans onder deze bepaling kan worden gebracht.</text:p>
          <text:p text:style-name="al"/>
          <text:p text:style-name="al">
          <text:span text:style-name="nadrukvet">A.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Wegenverkeerswet 1994) noodzakelijk kunnen worden genoemd:</text:p>
          <text:p text:style-name="al">a. Plaats op de weg</text:p>
          <text:p text:style-name="al">Een voertuig is tot stilstand gebracht op een trottoir, voetpad of fiets/bromfietspad, tenzij het een fiets, bromfiets of gehandicaptenvoertuig betreft (zie artikel 10 en artikel 5 tot en met 7 RVV 1990).</text:p>
          <text:p text:style-name="al">b. Laten stilstaan</text:p>
          <text:p text:style-name="al"/>
          <text:p text:style-name="al">Een voertuig is tot stilstand gebracht:</text:p>
          <text:list text:style-name="id1-3-2-4-45">
            <text:list-item text:style-override="id1-3-2-4-45-1">
              <text:number>1.</text:number>
              <text:p text:style-name="al">op een kruispunt, rotonde of een overweg;</text:p>
            </text:list-item>
            <text:list-item text:style-override="id1-3-2-4-45-2">
              <text:number>2.</text:number>
              <text:p text:style-name="al">op een fietsstrook of de rijbaan langs een fietsstrook;</text:p>
            </text:list-item>
            <text:list-item text:style-override="id1-3-2-4-45-3">
              <text:number>3.</text:number>
              <text:p text:style-name="al">op een oversteekplaats of binnen een afstand van 5 meter daarvan;</text:p>
            </text:list-item>
            <text:list-item text:style-override="id1-3-2-4-45-4">
              <text:number>4.</text:number>
              <text:p text:style-name="al">in een tunnel;</text:p>
            </text:list-item>
            <text:list-item text:style-override="id1-3-2-4-45-5">
              <text:number>5.</text:number>
              <text:p text:style-name="al">bij een bord bushalte ter hoogte van de geblokte markering of, indien die markering niet is aan- gebracht, op een afstand van minder dan 12 meter van het bord, tenzij het stilstaan dient voor het onmiddellijk laten in- en uitstappen van passagiers;</text:p>
            </text:list-item>
            <text:list-item text:style-override="id1-3-2-4-45-6">
              <text:number>6.</text:number>
              <text:p text:style-name="al">op de rijbaan langs een busstrook;</text:p>
            </text:list-item>
            <text:list-item text:style-override="id1-3-2-4-45-7">
              <text:number>7.</text:number>
              <text:p text:style-name="al">op een busbaan of een busstrook met uitzondering van een lijnbus;</text:p>
            </text:list-item>
            <text:list-item text:style-override="id1-3-2-4-45-8">
              <text:number>8.</text:number>
              <text:p text:style-name="al">langs een gele doorgetrokken streep of in strijd met bord E2 van bijlage 1 RVV 1990;</text:p>
            </text:list-item>
            <text:list-item text:style-override="id1-3-2-4-45-9">
              <text:number>9.</text:number>
              <text:p text:style-name="al">op de rijbaan, inclusief de invoeg- en uitrijstrook, van een autosnelweg of autoweg, of, behoudens in noodgevallen, op de vluchtstrook, de vluchthaven of de berm van zo'n weg.</text:p>
            </text:list-item>
          </text:list>
          <text:p text:style-name="al"/>
          <text:p text:style-name="al">c. Parkeren</text:p>
          <text:p text:style-name="al"/>
          <text:p text:style-name="al">Een voertuig is geparkeerd:</text:p>
          <text:list text:style-name="id1-3-2-4-50">
            <text:list-item text:style-override="id1-3-2-4-50-1">
              <text:number>1.</text:number>
              <text:p text:style-name="al">bij een kruispunt op een afstand van minder dan 5 meter daarvan;</text:p>
            </text:list-item>
            <text:list-item text:style-override="id1-3-2-4-50-2">
              <text:number>2.</text:number>
              <text:p text:style-name="al">voor een inrit of een uitrit;</text:p>
            </text:list-item>
            <text:list-item text:style-override="id1-3-2-4-50-3">
              <text:number>3.</text:number>
              <text:p text:style-name="al">buiten de bebouwde kom op de rijbaan van een voorrangsweg;</text:p>
            </text:list-item>
            <text:list-item text:style-override="id1-3-2-4-50-4">
              <text:number>4.</text:number>
              <text:p text:style-name="al">langs een gele onderbroken streep of in strijd met bord E1 van bijlage 1 RVV 1990;</text:p>
            </text:list-item>
            <text:list-item text:style-override="id1-3-2-4-50-5">
              <text:number>5.</text:number>
              <text:p text:style-name="al">op een wijze waardoor er sprake is van dubbel parkeren;</text:p>
            </text:list-item>
            <text:list-item text:style-override="id1-3-2-4-50-6">
              <text:number>6.</text:number>
              <text:p text:style-name="al">binnen een erf, waarbij, voor zover het een motorvoertuig betreft, geen gebruik is gemaakt van de parkeerplaatsen die als zodanig zijn aangeduid of aangewezen;</text:p>
            </text:list-item>
            <text:list-item text:style-override="id1-3-2-4-50-7">
              <text:number>7.</text:number>
              <text:p text:style-name="al">op een weg waarvoor een geslotenverklaring geldt;</text:p>
            </text:list-item>
            <text:list-item text:style-override="id1-3-2-4-50-8">
              <text:number>8.</text:number>
              <text:p text:style-name="al">zonder dat de voorgeschreven voertuigverlichting in werking is gesteld. </text:p>
            </text:list-item>
          </text:list>
          <text:p text:style-name="al"/>
          <text:p text:style-name="al">d. Bevel of aanwijzing</text:p>
          <text:p text:style-name="al"/>
          <text:p text:style-name="al">Een voertuig is tot stilstand gebracht in strijd met een bevel of een aanwijzing, gegeven door een daartoe bevoegd en als zodanig kenbare ambtenaar of ander persoon;</text:p>
          <text:p text:style-name="al"/>
          <text:p text:style-name="al">e. Gevaarlijk of hinderlijk gedrag</text:p>
          <text:p text:style-name="al"/>
          <text:p text:style-name="al">Een voertuig is overigens zodanig tot stilstand gebracht of geparkeerd dat gevaar op de weg wordt of kan worden veroorzaakt of dat het verkeer op de weg wordt of kan worden gehinderd.</text:p>
          <text:p text:style-name="al">Hierna zijn diverse wegsleepwaardige overtredingen van de wegenverkeerswetgeving opgenomen, waarbij het motief niet zozeer ligt bij de verkeersveiligheid en de doorstroming van het verkeer, maar wel bij het vrijhouden van wegen en weggedeelten. In artikel 2 van het Besluit wegslepen van voertuigen is concreet aangegeven op welke soorten wegen en weggedeelten voertuigen mogen worden weggesleept in het belang van het vrijhouden van wegen en weggedeelten. Deze soorten wegen zijn onder</text:p>
          <text:p text:style-name="al">a tot en met j nader aangeduid.</text:p>
          <text:p text:style-name="al"/>
          <text:p text:style-name="al">
          <text:span text:style-name="nadrukvet">B. Vrijhouden van aangewezen weggedeelten en wegen</text:span>
        </text:p>
          <text:p text:style-name="al">Verwijdering, overbrenging en inbewaringstelling van voertuigen in het belang van het vrijhouden van aangewezen weggedeelten en wegen (zie artikel 170, eerste lid, aanhef en onder c Wegenverkeerswet</text:p>
          <text:p text:style-name="al">1994 en artikel 2 Besluit wegslepen van voertuigen) kunnen noodzakelijk zijn in het geval dat er een voertuig geparkeerd is:</text:p>
          <text:p text:style-name="al"/>
          <text:p text:style-name="al">a. op een weg of weggedeelte waar door middel van bord E1 van bijlage 1 van het RVV 1 90 of door middel van een gele onderbroken streep als bedoeld in artikel 24, lid 1 onder e RVV 1990 wordt aangegeven dat ter plaatse een parkeerverbod geldt; </text:p>
          <text:p text:style-name="al"/>
          <text:p text:style-name="al">b. op een weg of weggedeelte waar door middel van bord E2 van die bijlage of door middel van een gele doorgetrokken streep als bedoeld in artikel 23, lid 1 onder g RVV 1990 wordt aangegeven dat ter plaatse een verbod om stil te staan geldt;</text:p>
          <text:p text:style-name="al"/>
          <text:p text:style-name="al">c. op een parkeerplaats nader aangeduid door bord E4 van die bijlage (al dan niet met onderbord)</text:p>
          <text:p text:style-name="al">voor zover:</text:p>
          <text:list text:style-name="id1-3-2-4-72">
            <text:list-item text:style-override="id1-3-2-4-72-1">
              <text:number>-</text:number>
              <text:p text:style-name="al">het voertuig niet behoort tot de toegelaten categorie of groep voertuigen;</text:p>
            </text:list-item>
            <text:list-item text:style-override="id1-3-2-4-72-2">
              <text:number>-</text:number>
              <text:p text:style-name="al">het voertuig op een andere dan de aangegeven wijze is geparkeerd;</text:p>
            </text:list-item>
            <text:list-item text:style-override="id1-3-2-4-72-3">
              <text:number>-</text:number>
              <text:p text:style-name="al">het voertuig op andere dagen of uren dan aangegeven is geparkeerd;</text:p>
            </text:list-item>
          </text:list>
          <text:p text:style-name="al"/>
          <text:p text:style-name="al">d. op een taxistandplaats, nader aangeduid door bord E5 van die bijlage, tenzij het parkeren gebeurt met een taxi;</text:p>
          <text:p text:style-name="al"/>
          <text:p text:style-name="al">e. op een gehandicaptenparkeerplaats, nader aangeduid met bord E6 van die bijlage:</text:p>
          <text:list text:style-name="id1-3-2-4-77">
            <text:list-item text:style-override="id1-3-2-4-77-1">
              <text:number>-</text:number>
              <text:p text:style-name="al">tenzij het parkeren gebeurt met een gehandicaptenvoertuig;</text:p>
            </text:list-item>
            <text:list-item text:style-override="id1-3-2-4-77-2">
              <text:number>-</text:number>
              <text:p text:style-name="al">tenzij gebruik wordt gemaakt van een geldige en duidelijk zichtbaar aangebrachte gehandicaptenparkeerkaart;</text:p>
            </text:list-item>
            <text:list-item text:style-override="id1-3-2-4-77-3">
              <text:number>-</text:number>
              <text:p text:style-name="al">die gereserveerd is voor een bepaald voertuig, tenzij het parkeren gebeurt met dat voertuig;</text:p>
            </text:list-item>
          </text:list>
          <text:p text:style-name="al"/>
          <text:p text:style-name="al">f. op een laad- en losplaats, nader aangeduid door bord E7 van die bijlage (met uitzondering van de aangegeven dagen of uren), tenzij de bestuurder van het voertuig bezig is met het onmiddellijk laden en lossen van goederen;</text:p>
          <text:p text:style-name="al"/>
          <text:p text:style-name="al">g. op een parkeerplaats, nader aangeduid door bord E8 van die bijlage voor zover het voertuig niet behoort tot de toegelaten categorie of groep voertuigen;</text:p>
          <text:p text:style-name="al"/>
          <text:p text:style-name="al">h. op een parkeerplaats, nader aangeduid door bord E9 van die bijlage en bestemd voor vergunning- houders, tenzij het parkeren gebeurt met het voertuig waarvoor een parkeervergunning is afgegeven;</text:p>
          <text:p text:style-name="al"/>
          <text:p text:style-name="al">i. in een voetgangersgebied, nader aangeduid door bord G7 of C1 van die bijlage met uitzondering van aangegeven dagen en uren.</text:p>
          <text:p text:style-name="al"/>
          <text:p text:style-name="al">j. op een weg of weggedeelte waar door middel van het bord C1 van bijlage 1 van het RVV 1990 wordt aangegeven dat gebruik van dit weggedeelte niet is toegestaan (b.v. de Rijnkade bij hoog water, tijdens kermis, evenementen, markt).</text:p>
          <text:p text:style-name="al"/>
          <text:p text:style-name="al">
          <text:span text:style-name="nadrukcur">Artikelsgewijze toelichting </text:span>
        </text:p>
          <text:p text:style-name="al"/>
          <text:p text:style-name="al">
          <text:span text:style-name="nadrukvet">Artikel 1 Begripsomschrijvingen</text:span>
        </text:p>
          <text:p text:style-name="al">In deze bepaling is een aantal begrippen omschreven dat diverse malen in deze verordening terugkomt. De omschrijving van deze begrippen spreekt voor zich. Veelal wordt verwezen naar definities uit bestaande wetgeving.</text:p>
          <text:p text:style-name="al">Ad d. Voertuig</text:p>
          <text:p text:style-name="al">Het begrip 'voertuig', zoals in artikel 1, onder al RVV 1990 is omschreven, is ruim. Hieronder vallen niet alleen motorvoertuigen, maar ook fietsen en bromfietsen, gehandicaptenvoertuigen en wagens. Al deze voertuigen vallen derhalve onder de werking van deze wegsleepverordening. Ook in de APV is een bepaling opgenomen over de verwijdering van fietsen en bromfietsen van de openbare weg (zie artikel 5.1.11). Deze bepaling is aanvullend op wat de wegenverkeerswetgeving beoogt te regelen. In artikel 5.1.11 van de APV spelen namelijk andere belangen een rol, zoals de openbare orde en veiligheid, het uiterlijk aanzien en de openbare gezondheid.</text:p>
          <text:p text:style-name="al">Ad e. Motorrijtuig</text:p>
          <text:p text:style-name="al">Het begrip 'motorrijtuig' is apart omschreven omdat artikel 5 van de wegsleepverordening alleen betrekking heeft op dit soort voertuigen.</text:p>
          <text:p text:style-name="al"/>
          <text:p text:style-name="al">
          <text:span text:style-name="nadrukvet">Artikel 2 Aanwijzing van wegen en weggedeelten waar voertuigen kunnen worden verwijderd, over- gebracht en in bewaring gesteld in het belang van het vrijhouden van wegen en weggedeelten</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
          <text:p text:style-name="al">In deze verordening worden alle wegen en weggedeelten binnen de gemeente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 verordening.</text:p>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op dat moment) niet weggesleept mogen worden. Het voertuig zal doorgaans pas mogen worden weggesleept wanneer de winkels en bedrijven weer opengaan of enige tijd daarvoor.</text:p>
          <text:p text:style-name="al"/>
          <text:p text:style-name="al">
          <text:span text:style-name="nadrukvet">Artikel 3 Plaats bewaring voertuigen en openingstijden</text:span>
        </text:p>
          <text:p text:style-name="al">De inhoud van de bepaling spreekt voor zich. Vanwege de redactie van artikel 173, tweede lid WVW</text:p>
          <text:p text:style-name="al">1994 moet(en) de plaats(en) van bewaring van voertuigen door de gemeenteraad worden aangewezen. Delegatie aan het college van burgemeester en wethouders is niet mogelijk. In onvoorziene omstandig- heden is het denkbaar dat de burgemeester op grond van zijn bijzondere bevoegdheden ter handhaving van de openbare orde tijdelijk ook andere terreinen aanwijst als plaats van bewaring van voertuigen.</text:p>
          <text:p text:style-name="al"/>
          <text:p text:style-name="al">
          <text:span text:style-name="nadrukvet">Artikel 4 Kosten overbrengen en bewaren voertuigen</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In het tweede lid van deze bepaling, waarin de kosten van bewaring van voertuigen worden geregeld, wordt het begrip 'etmaal' gebruikt. Het etmaal, zoals hier bedoeld, begint op het moment van in bewaring nemen van een voertuig en eindigt 24 uur later.</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 </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113">
            <text:list-item text:style-override="id1-3-2-4-113-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113-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 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p text:style-name="al">
          <text:span text:style-name="nadrukvet">Artikel 6 Intrekking</text:span>
        </text:p>
          <text:p text:style-name="al">Deze bepaling spreekt voor zich.</text:p>
          <text:p text:style-name="al"/>
          <text:p text:style-name="al">
          <text:span text:style-name="nadrukvet">Artikel 7 Inwerkingtreding</text:span>
        </text:p>
          <text:p text:style-name="al">Deze bepaling spreekt voor zich.</text:p>
          <text:p text:style-name="al"/>
          <text:p text:style-name="al">
          <text:span text:style-name="nadrukvet">Artikel 8 Inwerkingtreding</text:span>
        </text:p>
          <text:p text:style-name="al">Deze bepaling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3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3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3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regeling Gooise 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30</meta:user-defined>
    <meta:user-defined meta:name="OVERHEIDop.GmbID/DC.identifier">gmb-2018-49930</meta:user-defined>
    <meta:user-defined meta:name="OVERHEID.TaxonomieBeleidsagenda/OVERHEID.category">Verkeer | Organisatie en beleid</meta:user-defined>
    <meta:user-defined meta:name="OVERHEID.Gemeente/DC.spatial">Gooise Meren</meta:user-defined>
    <meta:user-defined meta:name="DC.source">artikel 125 van de Gemeentewet;1.0:c:BWBR0005416&amp;artikel=125&amp;g=2018-01-01</meta:user-defined>
    <meta:user-defined meta:name="DC.source">artikel 149 van de Gemeentewet;1.0:c:BWBR0005416&amp;artikel=149&amp;g=2018-01-01</meta:user-defined>
    <meta:user-defined meta:name="DC.source">artikel 170 van de Wegenverkeerswet 1994;1.0:c:BWBR0006622&amp;artikel=170&amp;g=2018-01-01</meta:user-defined>
    <meta:user-defined meta:name="DC.source">artikel 173 van de Wegenverkeerswet 1994;1.0:c:BWBR0006622&amp;artikel=173&amp;g=2018-01-01</meta:user-defined>
    <meta:user-defined meta:name="DCTERMS.alternative">Wegsleepverordening Gooise Meren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3-09</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8637_1</meta:user-defined>
    <meta:user-defined meta:name="OVERHEIDop.versieInformatie"/>
  </office:meta>
</office:document-meta>
</file>