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bijgebouw op het perceel Knuvendijk 10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6 maart 2018 een besluit genomen op de aanvraag met zaaknummer Z/17/574117 voor een Omgevingsvergunning voor het bouwen van een bijgebouw op locatie Knuvendijk 10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923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92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92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bijgebouw op het perceel Knuvendijk 10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49923</meta:user-defined>
    <meta:user-defined meta:name="OVERHEIDop.GmbID/DC.identifier">gmb-2018-49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PM 1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2264 494905</meta:user-defined>
    <meta:user-defined meta:name="OVERHEIDop.versieInformatie"/>
  </office:meta>
</office:document-meta>
</file>