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wee-onder-één-kapwoning op het perceel Woeste Grond 20 en 2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7 maart 2018 een besluit genomen op de aanvraag met zaaknummer Z/18/574847 voor een Omgevingsvergunning voor het bouwen van een twee-onder-één-kapwoning op locatie Woeste Grond 20 en 22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922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2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2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wee-onder-één-kapwoning op het perceel Woeste Grond 20 en 22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9922</meta:user-defined>
    <meta:user-defined meta:name="OVERHEIDop.GmbID/DC.identifier">gmb-2018-49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1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42.28 496289.18</meta:user-defined>
    <meta:user-defined meta:name="OVERHEIDop.versieInformatie"/>
  </office:meta>
</office:document-meta>
</file>