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straat 12 RD, 2018-01895, realiseren dakopbouw met dakterras aan achterzijde van woning, 7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2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2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2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aanenstraat 12 RD, 2018-01895, realiseren dakopbouw met dakterras aan achterzijde van woning,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21</meta:user-defined>
    <meta:user-defined meta:name="OVERHEIDop.GmbID/DC.identifier">gmb-2018-49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P 12 rd</meta:user-defined>
    <meta:user-defined meta:name="OVERHEIDop.woonplaats">Haarlem</meta:user-defined>
    <meta:user-defined meta:name="OVERHEIDop.straatnaam">Zaa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28 490605</meta:user-defined>
    <meta:user-defined meta:name="OVERHEIDop.versieInformatie"/>
  </office:meta>
</office:document-meta>
</file>