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Raamgracht 18 RD, 2018-01893,verkrijgen vergunning voor bestaande buitenruimte, 7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2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2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2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Raamgracht 18 RD, 2018-01893,verkrijgen vergunning voor bestaande buitenruimte, 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920</meta:user-defined>
    <meta:user-defined meta:name="OVERHEIDop.GmbID/DC.identifier">gmb-2018-499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J 18 rd</meta:user-defined>
    <meta:user-defined meta:name="OVERHEIDop.woonplaats">Haarlem</meta:user-defined>
    <meta:user-defined meta:name="OVERHEIDop.straatnaam">Gedempte Raam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54 488163</meta:user-defined>
    <meta:user-defined meta:name="OVERHEIDop.versieInformatie"/>
  </office:meta>
</office:document-meta>
</file>