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ontheffing i.h.k.v. de APV locatie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ontheffing hebben verleend;</text:p>
            <text:p text:style-name="common-al"/>
            <text:p text:style-name="common-al">
            <text:span text:style-name="nadrukvet">Activiteit: </text:span>
          </text:p>
            <text:list text:style-name="id1-3-2-1-1-4">
              <text:list-item text:style-override="id1-3-2-1-1-4-1">
                <text:number>•</text:number>
                <text:p text:style-name="al">ontheffing openings- en sluitingstijden op 25-5-2018 van 15.00 tot 03.00 uur</text:p>
              </text:list-item>
            </text:list>
            <text:p text:style-name="common-al">
            <text:span text:style-name="nadrukvet">Locatie: Museumstraat 38 te Dordrecht</text:span>
          </text:p>
            <text:p text:style-name="common-al">Datum besluit: 8 maart 2018</text:p>
            <text:p text:style-name="common-al">
            <text:span text:style-name="nadrukvet">Bezwaar</text:span>
          </text:p>
            <text:p text:style-name="common-al">Een belanghebbende kan tegen bovenstaande besluit(en), binnen zes weken na verzending aan de aanvrager bij het bestuursorgaan dat het besluit heeft genomen. Op grond van artikel 6:5 van de Algemene wet bestuursrecht dient dit bezwaarschrift ondertekend te zijn en ten minste te bevatten de naam en het adres van de indiener, de dagtekening, de omschrijving van het besluit waartegen het bezwaar is gericht en de gronden van het bezwaar. Daarnaast kan de voorzieningenrechter van de rechtbank te Dordrecht worden verzocht om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1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i.h.k.v. de APV locatie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15</meta:user-defined>
    <meta:user-defined meta:name="OVERHEIDop.GmbID/DC.identifier">gmb-2018-4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