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estkolk 36 te Spaarndam, 2018-01881, bouw woning op bestaande garage, 6 maart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912</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912</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912</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Westkolk 36 te Spaarndam, 2018-01881, bouw woning op bestaande garage, 6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912</meta:user-defined>
    <meta:user-defined meta:name="OVERHEIDop.GmbID/DC.identifier">gmb-2018-499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63JR 36</meta:user-defined>
    <meta:user-defined meta:name="OVERHEIDop.woonplaats">Spaarndam Gem. Haarlem</meta:user-defined>
    <meta:user-defined meta:name="OVERHEIDop.straatnaam">Westkolk</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6685 492007</meta:user-defined>
    <meta:user-defined meta:name="OVERHEIDop.versieInformatie"/>
  </office:meta>
</office:document-meta>
</file>