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ychaverstraat 22, 2018-01823, plaatsen 2 dakkapellen voordakvlak, 5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0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0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0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uychaverstraat 22, 2018-01823, plaatsen 2 dakkapellen voordakvlak, 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05</meta:user-defined>
    <meta:user-defined meta:name="OVERHEIDop.GmbID/DC.identifier">gmb-2018-49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GG 22</meta:user-defined>
    <meta:user-defined meta:name="OVERHEIDop.woonplaats">Haarlem</meta:user-defined>
    <meta:user-defined meta:name="OVERHEIDop.straatnaam">Ruychav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02 488628</meta:user-defined>
    <meta:user-defined meta:name="OVERHEIDop.versieInformatie"/>
  </office:meta>
</office:document-meta>
</file>